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fo:language="ru" fo:country="RU" style:language-asian="zh" style:country-asian="CN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fo:language="ru" fo:country="RU" style:language-asian="zh" style:country-asian="CN" style:language-complex="ar" style:country-complex="SA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fo:language="ru" fo:country="RU" style:language-asian="zh" style:country-asian="CN" style:language-complex="ar" style:country-complex="SA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fo:language="ru" fo:country="RU" style:language-asian="zh" style:country-asian="CN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fo:language="ru" fo:country="RU" style:language-asian="zh" style:country-asian="CN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fo:language="ru" fo:country="RU" style:language-asian="zh" style:country-asian="CN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</style:style>
    <style:style style:name="T11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fo:language="ru" fo:country="RU" style:language-asian="zh" style:country-asian="CN" style:language-complex="ar" style:country-complex="SA"/>
    </style:style>
    <style:style style:name="P1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fo:language="ru" fo:country="RU" style:language-asian="zh" style:country-asian="CN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/>
    </style:style>
    <style:style style:name="T14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fo:language="ru" fo:country="RU" style:language-asian="zh" style:country-asian="CN" style:language-complex="ar" style:country-complex="S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 fo:text-indent="0.625in"/>
    </style:style>
    <style:style style:name="T17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18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19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2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2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22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23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24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25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ru" fo:country="RU" style:language-asian="zh" style:country-asian="CN" style:language-complex="ar" style:country-complex="SA"/>
    </style:style>
    <style:style style:name="T2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27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28" style:parent-style-name="Обычный" style:family="paragraph">
      <style:paragraph-properties fo:widows="2" fo:orphans="2" style:vertical-align="auto"/>
    </style:style>
    <style:style style:name="T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zh" style:country-asian="CN" style:language-complex="ar" style:country-complex="SA"/>
    </style:style>
    <style:style style:name="P30" style:parent-style-name="Обычный" style:family="paragraph">
      <style:paragraph-properties fo:widows="2" fo:orphans="2" fo:text-align="justify" style:vertical-align="auto" fo:text-indent="0.625in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31" style:parent-style-name="Обычный" style:family="paragraph">
      <style:paragraph-properties fo:widows="2" fo:orphans="2" fo:text-align="justify" style:vertical-align="auto" fo:text-indent="0.625in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 fo:text-indent="0.625in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 fo:text-indent="0.625in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 fo:text-indent="0.625in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36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 fo:text-indent="0.625in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olumn44" style:family="table-column">
      <style:table-column-properties style:column-width="6.7708in" style:use-optimal-column-width="false"/>
    </style:style>
    <style:style style:name="TableColumn45" style:family="table-column">
      <style:table-column-properties style:column-width="3.5833in" style:use-optimal-column-width="false"/>
    </style:style>
    <style:style style:name="Table43" style:family="table">
      <style:table-properties style:width="10.3541in" fo:margin-left="0.038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/>
    </style:style>
    <style:style style:name="T10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zh" style:country-asian="CN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/>
    </style:style>
    <style:style style:name="T10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zh" style:country-asian="CN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olumn112" style:family="table-column">
      <style:table-column-properties style:column-width="0.3854in" style:use-optimal-column-width="false"/>
    </style:style>
    <style:style style:name="TableColumn113" style:family="table-column">
      <style:table-column-properties style:column-width="1.1875in" style:use-optimal-column-width="false"/>
    </style:style>
    <style:style style:name="TableColumn114" style:family="table-column">
      <style:table-column-properties style:column-width="1.3958in" style:use-optimal-column-width="false"/>
    </style:style>
    <style:style style:name="TableColumn115" style:family="table-column">
      <style:table-column-properties style:column-width="1.3229in" style:use-optimal-column-width="false"/>
    </style:style>
    <style:style style:name="TableColumn116" style:family="table-column">
      <style:table-column-properties style:column-width="1.4166in" style:use-optimal-column-width="false"/>
    </style:style>
    <style:style style:name="TableColumn117" style:family="table-column">
      <style:table-column-properties style:column-width="0.9895in" style:use-optimal-column-width="false"/>
    </style:style>
    <style:style style:name="TableColumn118" style:family="table-column">
      <style:table-column-properties style:column-width="0.9791in" style:use-optimal-column-width="false"/>
    </style:style>
    <style:style style:name="TableColumn119" style:family="table-column">
      <style:table-column-properties style:column-width="0.75in" style:use-optimal-column-width="false"/>
    </style:style>
    <style:style style:name="TableColumn120" style:family="table-column">
      <style:table-column-properties style:column-width="0.9791in" style:use-optimal-column-width="false"/>
    </style:style>
    <style:style style:name="TableColumn121" style:family="table-column">
      <style:table-column-properties style:column-width="0.8784in" style:use-optimal-column-width="false"/>
    </style:style>
    <style:style style:name="Table111" style:family="table">
      <style:table-properties style:width="10.2847in" fo:margin-left="-0.080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Row147" style:family="table-row">
      <style:table-row-properties style:min-row-height="0.2972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Row168" style:family="table-row">
      <style:table-row-properties style:min-row-height="0.4305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17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Row191" style:family="table-row">
      <style:table-row-properties style:min-row-height="0.4305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20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20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Row214" style:family="table-row">
      <style:table-row-properties style:min-row-height="0.430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22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224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Row237" style:family="table-row">
      <style:table-row-properties style:min-row-height="0.1708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25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25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/>
    </style:style>
    <style:style style:name="P261" style:parent-style-name="Standard" style:family="paragraph">
      <style:paragraph-properties fo:text-align="center" fo:line-height="150%">
        <style:tab-stops>
          <style:tab-stop style:type="left" style:position="4.375in"/>
        </style:tab-stops>
      </style:paragraph-properties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262" style:parent-style-name="Standard" style:family="paragraph">
      <style:paragraph-properties fo:text-align="center" fo:line-height="150%">
        <style:tab-stops>
          <style:tab-stop style:type="left" style:position="4.375in"/>
        </style:tab-stops>
      </style:paragraph-properties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263" style:parent-style-name="Standard" style:family="paragraph">
      <style:paragraph-properties fo:text-align="center" fo:line-height="150%">
        <style:tab-stops>
          <style:tab-stop style:type="left" style:position="4.375in"/>
        </style:tab-stops>
      </style:paragraph-properties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264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4.375in"/>
        </style:tab-stops>
      </style:paragraph-properties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8" style:parent-style-name="Standard" style:family="paragraph">
      <style:paragraph-properties fo:text-align="justify"/>
    </style:style>
    <style:style style:name="T269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/>
    </style:style>
    <style:style style:name="T270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P271" style:parent-style-name="Standard" style:family="paragraph">
      <style:paragraph-properties fo:text-align="justify"/>
      <style:text-properties style:font-name-complex="Times New Roman" fo:language="ru" fo:country="RU"/>
    </style:style>
    <style:style style:name="P27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7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75" style:parent-style-name="Standard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84" style:parent-style-name="Standard" style:family="paragraph">
      <style:paragraph-properties fo:text-align="justify" fo:text-indent="0.4923in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288" style:parent-style-name="Textbody" style:family="paragraph">
      <style:paragraph-properties fo:text-align="justify" fo:margin-bottom="0in" fo:margin-right="-0.0395in" fo:background-color="#FFFFFF"/>
      <style:text-properties style:font-name-complex="Times New Roman" fo:font-size="14pt" style:font-size-asian="14pt" style:font-size-complex="14pt" fo:language="ru" fo:country="RU"/>
    </style:style>
    <style:style style:name="P289" style:parent-style-name="Textbody" style:family="paragraph">
      <style:paragraph-properties fo:text-align="justify" fo:margin-bottom="0in" fo:margin-right="-0.0395in" fo:background-color="#FFFFFF"/>
      <style:text-properties style:font-name-complex="Times New Roman" fo:font-size="14pt" style:font-size-asian="14pt" style:font-size-complex="14pt" fo:language="ru" fo:country="RU"/>
    </style:style>
    <style:style style:name="P290" style:parent-style-name="Textbody" style:family="paragraph">
      <style:paragraph-properties fo:text-align="justify" fo:margin-bottom="0.1944in" fo:margin-right="-0.0395in" fo:background-color="#FFFFFF"/>
      <style:text-properties style:font-name-complex="Times New Roman" fo:font-size="14pt" style:font-size-asian="14pt" fo:language="ru" fo:country="RU"/>
    </style:style>
    <style:style style:name="P291" style:parent-style-name="Textbody" style:family="paragraph">
      <style:paragraph-properties fo:text-align="justify" fo:margin-bottom="0.1944in" fo:margin-right="-0.0395in" fo:background-color="#FFFFFF"/>
      <style:text-properties style:font-name-complex="Times New Roman" fo:font-size="14pt" style:font-size-asian="14pt" fo:language="ru" fo:country="RU"/>
    </style:style>
    <style:style style:name="TableColumn293" style:family="table-column">
      <style:table-column-properties style:column-width="3.4458in" style:use-optimal-column-width="false"/>
    </style:style>
    <style:style style:name="TableColumn294" style:family="table-column">
      <style:table-column-properties style:column-width="3.4284in" style:use-optimal-column-width="false"/>
    </style:style>
    <style:style style:name="Table292" style:family="table" style:master-page-name="MP1">
      <style:table-properties style:width="6.8743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break-before="page" style:snap-to-layout-grid="false"/>
      <style:text-properties fo:language="ru" fo:country="RU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300" style:parent-style-name="TableContents" style:master-page-name="MP2" style:family="paragraph">
      <style:paragraph-properties fo:break-before="page" fo:text-align="center"/>
      <style:text-properties style:font-name-complex="Times New Roman" fo:font-size="14pt" style:font-size-asian="14pt" style:font-size-complex="14pt" fo:language="ru" fo:country="RU"/>
    </style:style>
    <style:style style:name="P301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2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3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4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5" style:parent-style-name="Textbody" style:family="paragraph">
      <style:text-properties fo:font-size="14pt" style:font-size-asian="14pt" style:font-size-complex="14pt" fo:language="ru" fo:country="RU"/>
    </style:style>
    <style:style style:name="TableColumn307" style:family="table-column">
      <style:table-column-properties style:column-width="3.55in" style:use-optimal-column-width="false"/>
    </style:style>
    <style:style style:name="TableColumn308" style:family="table-column">
      <style:table-column-properties style:column-width="3.4458in" style:use-optimal-column-width="false"/>
    </style:style>
    <style:style style:name="Table306" style:family="table">
      <style:table-properties style:width="6.9958in" fo:margin-left="-0.075in" table:align="left"/>
    </style:style>
    <style:style style:name="TableRow309" style:family="table-row">
      <style:table-row-properties style:min-row-height="1.8645in"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2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justify" fo:margin-bottom="0.1944in" fo:margin-right="-0.0395in" fo:background-color="#FFFFFF"/>
      <style:text-properties style:font-name-complex="Times New Roman" fo:font-size="14pt" style:font-size-asian="14pt" fo:language="ru" fo:country="RU"/>
    </style:style>
    <style:style style:name="P3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center"/>
    </style:style>
    <style:style style:name="T3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center"/>
      <style:text-properties fo:language="ru" fo:country="RU"/>
    </style:style>
    <style:style style:name="TableColumn337" style:family="table-column">
      <style:table-column-properties style:column-width="0.3958in" style:use-optimal-column-width="false"/>
    </style:style>
    <style:style style:name="TableColumn338" style:family="table-column">
      <style:table-column-properties style:column-width="2.5208in" style:use-optimal-column-width="false"/>
    </style:style>
    <style:style style:name="TableColumn339" style:family="table-column">
      <style:table-column-properties style:column-width="1.427in" style:use-optimal-column-width="false"/>
    </style:style>
    <style:style style:name="TableColumn340" style:family="table-column">
      <style:table-column-properties style:column-width="2.5312in" style:use-optimal-column-width="false"/>
    </style:style>
    <style:style style:name="Table336" style:family="table">
      <style:table-properties style:width="6.875in" fo:margin-left="0.025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Основнойшрифтабзаца" style:family="text">
      <style:text-properties style:font-name-asian="Times New Roman" style:font-name-complex="Times New Roman"/>
    </style:style>
    <style:style style:name="T345" style:parent-style-name="Основнойшрифтабзаца" style:family="text">
      <style:text-properties style:font-name-complex="Times New Roma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complex="Times New Roma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complex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complex="Times New Roman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-complex="Times New Roman" fo:language="ru" fo:country="RU"/>
    </style:style>
    <style:style style:name="P357" style:parent-style-name="Standard" style:family="paragraph">
      <style:paragraph-properties fo:text-align="justify"/>
      <style:text-properties style:font-name-complex="Times New Roman"/>
    </style:style>
    <style:style style:name="P358" style:parent-style-name="Standard" style:family="paragraph">
      <style:paragraph-properties fo:text-align="justify"/>
      <style:text-properties style:font-name-complex="Times New Roman"/>
    </style:style>
    <style:style style:name="P359" style:parent-style-name="Standard" style:family="paragraph">
      <style:paragraph-properties fo:text-align="justify"/>
      <style:text-properties style:font-name-complex="Times New Roma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63" style:parent-style-name="Основнойшрифтабзаца" style:family="text">
      <style:text-properties style:font-name-complex="Times New Roman" fo:language="ru" fo:country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-complex="Times New Roman" fo:language="ru" fo:country="RU"/>
    </style:style>
    <style:style style:name="P366" style:parent-style-name="Standard" style:family="paragraph">
      <style:paragraph-properties fo:text-align="center"/>
      <style:text-properties style:font-name-complex="Times New Roman" fo:language="ru" fo:country="RU"/>
    </style:style>
    <style:style style:name="P367" style:parent-style-name="Standard" style:family="paragraph">
      <style:paragraph-properties fo:text-align="center"/>
      <style:text-properties style:font-name-complex="Times New Roman" fo:language="ru" fo:country="RU"/>
    </style:style>
    <style:style style:name="P368" style:parent-style-name="Standard" style:family="paragraph">
      <style:paragraph-properties fo:text-align="justify"/>
    </style:style>
    <style:style style:name="T36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71" style:parent-style-name="Standard" style:family="paragraph">
      <style:paragraph-properties fo:text-align="center"/>
      <style:text-properties style:font-name-complex="Times New Roman" fo:language="ru" fo:country="RU"/>
    </style:style>
    <style:style style:name="P37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-complex="Times New Roman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</style:style>
    <style:style style:name="T37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79" style:parent-style-name="Основнойшрифтабзаца" style:family="text">
      <style:text-properties style:font-name-complex="Times New Roman" fo:language="ru" fo:country="RU"/>
    </style:style>
    <style:style style:name="P380" style:parent-style-name="Standard" style:family="paragraph">
      <style:paragraph-properties fo:text-align="justify"/>
      <style:text-properties style:font-name-complex="Times New Roman"/>
    </style:style>
    <style:style style:name="P381" style:parent-style-name="Standard" style:family="paragraph">
      <style:paragraph-properties fo:text-align="justify"/>
      <style:text-properties style:font-name-complex="Times New Roman"/>
    </style:style>
    <style:style style:name="P382" style:parent-style-name="Standard" style:family="paragraph">
      <style:paragraph-properties fo:text-align="justify"/>
      <style:text-properties style:font-name-complex="Times New Roman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</style:style>
    <style:style style:name="T38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86" style:parent-style-name="Основнойшрифтабзаца" style:family="text">
      <style:text-properties style:font-name-complex="Times New Roman" fo:language="ru" fo:country="RU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-complex="Times New Roman" fo:language="ru" fo:country="RU"/>
    </style:style>
    <style:style style:name="P389" style:parent-style-name="Standard" style:family="paragraph">
      <style:paragraph-properties fo:text-align="center"/>
      <style:text-properties style:font-name-complex="Times New Roman" fo:language="ru" fo:country="RU"/>
    </style:style>
    <style:style style:name="P390" style:parent-style-name="Standard" style:family="paragraph">
      <style:paragraph-properties fo:text-align="center"/>
      <style:text-properties style:font-name-complex="Times New Roman" fo:language="ru" fo:country="RU"/>
    </style:style>
    <style:style style:name="P391" style:parent-style-name="Standard" style:family="paragraph">
      <style:paragraph-properties fo:text-align="center"/>
    </style:style>
    <style:style style:name="T392" style:parent-style-name="Основнойшрифтабзаца" style:family="text">
      <style:text-properties style:font-name-complex="Times New Roman" fo:language="ru" fo:country="RU"/>
    </style:style>
    <style:style style:name="P393" style:parent-style-name="Standard" style:family="paragraph">
      <style:paragraph-properties fo:text-align="center"/>
      <style:text-properties style:font-name-complex="Times New Roman" fo:language="ru" fo:country="RU"/>
    </style:style>
    <style:style style:name="P39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complex="Times New Roman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01" style:parent-style-name="Основнойшрифтабзаца" style:family="text">
      <style:text-properties style:font-name-complex="Times New Roman" fo:language="ru" fo:country="RU"/>
    </style:style>
    <style:style style:name="P402" style:parent-style-name="Standard" style:family="paragraph">
      <style:paragraph-properties fo:text-align="justify"/>
      <style:text-properties style:font-name-complex="Times New Roman"/>
    </style:style>
    <style:style style:name="P403" style:parent-style-name="Standard" style:family="paragraph">
      <style:paragraph-properties fo:text-align="justify"/>
      <style:text-properties style:font-name-complex="Times New Roman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</style:style>
    <style:style style:name="T40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07" style:parent-style-name="Основнойшрифтабзаца" style:family="text">
      <style:text-properties style:font-name-complex="Times New Roman" fo:language="ru" fo:country="RU"/>
    </style:style>
    <style:style style:name="T408" style:parent-style-name="Основнойшрифтабзаца" style:family="text">
      <style:text-properties style:font-name-complex="Times New Roman" fo:language="ru" fo:country="RU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-complex="Times New Roman" fo:language="ru" fo:country="RU"/>
    </style:style>
    <style:style style:name="P411" style:parent-style-name="Standard" style:family="paragraph">
      <style:paragraph-properties fo:text-align="center"/>
      <style:text-properties style:font-name-complex="Times New Roman" fo:language="ru" fo:country="RU"/>
    </style:style>
    <style:style style:name="P412" style:parent-style-name="Standard" style:family="paragraph">
      <style:paragraph-properties fo:text-align="center"/>
      <style:text-properties style:font-name-complex="Times New Roman" fo:language="ru" fo:country="RU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415" style:parent-style-name="Standard" style:family="paragraph">
      <style:paragraph-properties fo:text-align="center"/>
      <style:text-properties style:font-name-complex="Times New Roman" fo:language="ru" fo:country="RU"/>
    </style:style>
    <style:style style:name="P41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-complex="Times New Roman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422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423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/>
    </style:style>
    <style:style style:name="T42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27" style:parent-style-name="Основнойшрифтабзаца" style:family="text">
      <style:text-properties style:font-name-complex="Times New Roman" fo:language="ru" fo:country="RU"/>
    </style:style>
    <style:style style:name="T428" style:parent-style-name="Основнойшрифтабзаца" style:family="text">
      <style:text-properties style:font-name-complex="Times New Roman" fo:language="ru" fo:country="RU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-complex="Times New Roman" fo:language="ru" fo:country="RU"/>
    </style:style>
    <style:style style:name="P431" style:parent-style-name="Standard" style:family="paragraph">
      <style:paragraph-properties fo:text-align="center"/>
      <style:text-properties style:font-name-complex="Times New Roman" fo:language="ru" fo:country="RU"/>
    </style:style>
    <style:style style:name="P432" style:parent-style-name="Standard" style:family="paragraph">
      <style:paragraph-properties fo:text-align="center"/>
      <style:text-properties style:font-name-complex="Times New Roman" fo:language="ru" fo:country="RU"/>
    </style:style>
    <style:style style:name="P433" style:parent-style-name="Standard" style:family="paragraph">
      <style:paragraph-properties fo:text-align="justify"/>
    </style:style>
    <style:style style:name="T43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435" style:parent-style-name="Standard" style:family="paragraph">
      <style:paragraph-properties fo:text-align="justify"/>
      <style:text-properties style:font-name-complex="Times New Roman" fo:language="ru" fo:country="RU"/>
    </style:style>
    <style:style style:name="P43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-complex="Times New Roman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442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443" style:parent-style-name="Standard" style:family="paragraph">
      <style:paragraph-properties style:snap-to-layout-grid="false" fo:text-align="justify"/>
      <style:text-properties style:font-name-complex="Times New Roman"/>
    </style:style>
    <style:style style:name="P44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/>
    </style:style>
    <style:style style:name="T44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48" style:parent-style-name="Основнойшрифтабзаца" style:family="text">
      <style:text-properties style:font-name-complex="Times New Roman" fo:language="ru" fo:country="RU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-complex="Times New Roman" fo:language="ru" fo:country="RU"/>
    </style:style>
    <style:style style:name="P451" style:parent-style-name="Standard" style:family="paragraph">
      <style:paragraph-properties fo:text-align="center"/>
      <style:text-properties style:font-name-complex="Times New Roman" fo:language="ru" fo:country="RU"/>
    </style:style>
    <style:style style:name="P452" style:parent-style-name="Standard" style:family="paragraph">
      <style:paragraph-properties fo:text-align="center"/>
      <style:text-properties style:font-name-complex="Times New Roman" fo:language="ru" fo:country="RU"/>
    </style:style>
    <style:style style:name="P453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54" style:parent-style-name="Standard" style:family="paragraph">
      <style:paragraph-properties fo:text-align="justify"/>
      <style:text-properties style:font-name-complex="Times New Roman" fo:language="ru" fo:country="RU"/>
    </style:style>
    <style:style style:name="P45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-complex="Times New Roman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461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46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/>
    </style:style>
    <style:style style:name="T46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66" style:parent-style-name="Основнойшрифтабзаца" style:family="text">
      <style:text-properties style:font-name-complex="Times New Roman" fo:language="ru" fo:country="RU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-complex="Times New Roman" fo:language="ru" fo:country="RU"/>
    </style:style>
    <style:style style:name="P469" style:parent-style-name="Standard" style:family="paragraph">
      <style:paragraph-properties fo:text-align="center"/>
      <style:text-properties style:font-name-complex="Times New Roman" fo:language="ru" fo:country="RU"/>
    </style:style>
    <style:style style:name="P470" style:parent-style-name="Standard" style:family="paragraph">
      <style:paragraph-properties fo:text-align="center"/>
      <style:text-properties style:font-name-complex="Times New Roman" fo:language="ru" fo:country="RU"/>
    </style:style>
    <style:style style:name="P471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472" style:parent-style-name="Standard" style:family="paragraph">
      <style:paragraph-properties fo:text-align="center"/>
      <style:text-properties style:font-name-complex="Times New Roman" fo:language="ru" fo:country="RU"/>
    </style:style>
    <style:style style:name="P473" style:parent-style-name="Standard" style:family="paragraph">
      <style:paragraph-properties fo:text-align="center"/>
      <style:text-properties style:font-name-complex="Times New Roman" fo:language="ru" fo:country="RU"/>
    </style:style>
    <style:style style:name="P474" style:parent-style-name="Standard" style:family="paragraph">
      <style:paragraph-properties fo:text-align="justify" fo:margin-bottom="0.1944in" fo:margin-right="-0.0395in" fo:background-color="#FFFFFF"/>
      <style:text-properties style:font-name-complex="Times New Roman" fo:font-size="14pt" style:font-size-asian="14pt" fo:language="ru" fo:country="RU"/>
    </style:style>
    <style:style style:name="P475" style:parent-style-name="Textbody" style:family="paragraph">
      <style:paragraph-properties fo:text-align="justify" fo:margin-bottom="0.1944in" fo:margin-right="-0.0395in" fo:background-color="#FFFFFF"/>
      <style:text-properties style:font-name-complex="Times New Roman" fo:font-size="14pt" style:font-size-asian="14pt" fo:language="ru" fo:country="RU"/>
    </style:style>
  </office:automatic-styles>
  <office:body>
    <office:text text:use-soft-page-breaks="true">
      <text:p text:style-name="P1"><text:span text:style-name="T2">CОБРАНИЕ ДЕПУТАТОВ</text:span></text:p>
      <text:p text:style-name="P3"><text:span text:style-name="T4">КУСЬКИНСКОГО <text:s/>СЕЛЬСОВЕТА</text:span><text:span text:style-name="T5"><text:line-break/></text:span><text:span text:style-name="T6">МАНТУРОВСКОГО РАЙОНА <text:s/>КУРСКОЙ ОБЛАСТИ</text:span></text:p>
      <text:p text:style-name="P7"/>
      <text:p text:style-name="P8"><text:span text:style-name="T9">РЕШЕНИЕ</text:span></text:p>
      <text:p text:style-name="P10"><text:span text:style-name="T11">от 20 июля <text:s/>2018 года <text:s/>№ 17</text:span></text:p>
      <text:p text:style-name="P12"/>
      <text:p text:style-name="P13"><text:span text:style-name="T14">О передаче муниципального имущества</text:span></text:p>
      <text:p text:style-name="P15"/>
      <text:p text:style-name="P16"><text:span text:style-name="T17">В соответствии с<text:s/></text:span><text:span text:style-name="T18">Федеральным законом от 06.10.2003 года № 131-ФЗ «Об общих принципах организации местного самоуправления в Российской Федерации», <text:s/>статьей 154 Федерального закона от 22.08.2004 года № 122-ФЗ «О внесении изменений в законодательные акты Российской Федерации<text:s/></text:span><text:span text:style-name="T19">и признании утратившими силу некоторых законодательных актов Российской Федерации и признании утратившим силу некоторых актов Российской Федерации в связи с принятием федеральных законов «О внесении изменений и дополнений в Федеральный закон «Об общих прин</text:span><text:span text:style-name="T20">ципах организации законодательных (представительных) и исполнительных органов государственной власти субъектов Российской Федерации» и «Об общих принципах организации местного самоуправления в Российской Федерации», с законом Курской области от 28.04.2015<text:s/></text:span><text:span text:style-name="T21">года № 38-ЗКО «О порядке согласования между органами местного самоуправления перечня имущества, находящегося в муниципальной собственности и подлежащего передаче, порядке направления согласованных предложений органами местного самоуправления соответствующи</text:span><text:span text:style-name="T22">х муниципальных образований органам государственной власти Курской области, перечне документов, необходимых для принятия правового акта Курской области о разграничении муниципального имущества, и моменте возникновения права собственности на муниципальное и</text:span><text:span text:style-name="T23">мущество, передаваемое муниципальным образованиям», Уставом муниципального образования «Куськинский <text:s/>сельсовет» Мантуровского <text:s/>района Курской области, Положением о порядке управления и распоряжения имуществом, находящимся в муниципальной собственности муни</text:span><text:span text:style-name="T24">ципального образования «Куськинский сельсовет» Мантуровского района Курской области, <text:s/>утвержденным</text:span><text:span text:style-name="T25"><text:s/></text:span><text:span text:style-name="T26">решением Собрания депутатов Куськинского сельсовета Мантуровского района Курской области от 30 декабря 2010 г. № 39 (с изменениями), Собрание депутатов Куськ</text:span><text:span text:style-name="T27">инского сельсовета Мантуровского района <text:s text:c="3"/></text:span></text:p>
      <text:p text:style-name="P28"><text:span text:style-name="T29">РЕШИЛО:</text:span></text:p>
      <text:p text:style-name="P30">1. Исключить из казны муниципального имущества муниципального образования «Куськинский сельсовет» Мантуровского района Курской области следующее недвижимое имущество согласно приложению 1 к настоящему решению.</text:p>
      <text:p text:style-name="P31"/>
      <text:p text:style-name="P32">2.Согласовать прилагаемый перечень муниципального имущества, подлежащего безвозмездной передаче.</text:p>
      <text:p text:style-name="P33"/>
      <text:p text:style-name="P34">3.Решение вступает в силу со дня его подписания.</text:p>
      <text:p text:style-name="P35"/>
      <text:p text:style-name="P36">Председатель Собрания депутатов</text:p>
      <text:p text:style-name="P37">Куськинского сельсовета <text:s text:c="3"/></text:p>
      <text:p text:style-name="P38">Мантуровского района<text:s/><text:s text:c="51"/>О.А. Кулешова</text:p>
      <text:p text:style-name="P39"/>
      <text:p text:style-name="P40"/>
      <text:p text:style-name="P41">Глава Куськинского сельсовета</text:p>
      <text:p text:style-name="P42">Мантуровского района <text:s text:c="50"/>А.В. Трунов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Приложение № 1</text:p>
            <text:p text:style-name="P102">к решению Собрания депутатов<text:s/></text:p>
            <text:soft-page-break/>
            <text:p text:style-name="P103">Куськинского сельсовета Мантуровского района <text:s/></text:p>
            <text:p text:style-name="P104">№17 от 20 июля 2018 года<text:s/></text:p>
          </table:table-cell>
        </table:table-row>
      </table:table>
      <text:p text:style-name="P105"/>
      <text:p text:style-name="P106"><text:span text:style-name="T107">ПЕРЕЧЕНЬ</text:span></text:p>
      <text:p text:style-name="P108"><text:span text:style-name="T109">недвижимого <text:s/>имущества, исключаемого из казны муниципального образования «Куськинский сельсовет» Мантуровского района <text:s/>Курской области и подлежащего передаче в <text:s/>муниципальную собственность муниципального района «Мантуровский район» Курской области<text:s/>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№</text:p>
            <text:p text:style-name="P125">п/п</text:p>
          </table:table-cell>
          <table:table-cell table:style-name="TableCell126">
            <text:p text:style-name="P127">Наименование объекта</text:p>
          </table:table-cell>
          <table:table-cell table:style-name="TableCell128">
            <text:p text:style-name="P129">Адрес расположения</text:p>
          </table:table-cell>
          <table:table-cell table:style-name="TableCell130">
            <text:p text:style-name="P131">Вид, дата и номер государственной регистрации</text:p>
          </table:table-cell>
          <table:table-cell table:style-name="TableCell132">
            <text:p text:style-name="P133">Кадастровый номер объекта</text:p>
          </table:table-cell>
          <table:table-cell table:style-name="TableCell134">
            <text:p text:style-name="P135">Кадастровая стоимость</text:p>
          </table:table-cell>
          <table:table-cell table:style-name="TableCell136">
            <text:p text:style-name="P137">Балансовая</text:p>
            <text:p text:style-name="P138">стоимость</text:p>
            <text:p text:style-name="P139">(руб.)</text:p>
          </table:table-cell>
          <table:table-cell table:style-name="TableCell140">
            <text:p text:style-name="P141">Величина совокупного износа (руб.)</text:p>
          </table:table-cell>
          <table:table-cell table:style-name="TableCell142">
            <text:p text:style-name="P143">Остаточная стоимость (руб.)</text:p>
          </table:table-cell>
          <table:table-cell table:style-name="TableCell144">
            <text:p text:style-name="P145">Характеристики объекта</text:p>
            <text:p text:style-name="P146">(протяженность, м., / общая площадь кв.м.)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10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Нежилое здание Артскважина №1</text:p>
          </table:table-cell>
          <table:table-cell table:style-name="TableCell173">
            <text:p text:style-name="P174">Курская область, Мантуровский <text:s/>район, с/с Куськинский, с. Куськино, ул.Пожидаевка, дом 30 а <text:s text:c="2"/></text:p>
          </table:table-cell>
          <table:table-cell table:style-name="TableCell175">
            <text:p text:style-name="P176">Собственность,</text:p>
            <text:p text:style-name="P177"><text:s/>от 21.05.2018 г<text:s/></text:p>
            <text:p text:style-name="P178">№46:14:110201:433-46/015/2018-1</text:p>
          </table:table-cell>
          <table:table-cell table:style-name="TableCell179">
            <text:p text:style-name="P180">46:14:110201:433</text:p>
          </table:table-cell>
          <table:table-cell table:style-name="TableCell181">
            <text:p text:style-name="P182">6584,16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3,3 кв. м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Нежилое здание Артскважина</text:p>
          </table:table-cell>
          <table:table-cell table:style-name="TableCell196">
            <text:p text:style-name="P197">Курская область, Мантуровский <text:s/>район, с/с Куськинский, с. Куськино, ул.Молодежная, дом 22 в <text:s text:c="2"/></text:p>
          </table:table-cell>
          <table:table-cell table:style-name="TableCell198">
            <text:p text:style-name="P199">Собственность,</text:p>
            <text:p text:style-name="P200"><text:s/>от 21.05.2018 г<text:s/></text:p>
            <text:p text:style-name="P201">№46:14:110201:430-46/015/2018-1</text:p>
          </table:table-cell>
          <table:table-cell table:style-name="TableCell202">
            <text:p text:style-name="P203">46:14:110201:430</text:p>
          </table:table-cell>
          <table:table-cell table:style-name="TableCell204">
            <text:p text:style-name="P205">6584,16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3,3 кв.м.</text:p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Нежилое здание Артскважина</text:p>
          </table:table-cell>
          <table:table-cell table:style-name="TableCell219">
            <text:p text:style-name="P220">Курская область, Мантуровский <text:s/>район, с/с Куськинский, с. Куськино, ул.Молодежная, дом 7 а <text:s text:c="2"/></text:p>
          </table:table-cell>
          <table:table-cell table:style-name="TableCell221">
            <text:p text:style-name="P222">Собственность,</text:p>
            <text:p text:style-name="P223"><text:s/>от 21.05.2018 г<text:s/></text:p>
            <text:p text:style-name="P224">№46:14:110201:429-46/015/2018-1</text:p>
          </table:table-cell>
          <table:table-cell table:style-name="TableCell225">
            <text:p text:style-name="P226">46:14:110201:429</text:p>
          </table:table-cell>
          <table:table-cell table:style-name="TableCell227">
            <text:p text:style-name="P228">6584,16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3,3 кв.м.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ИТОГО: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19752,48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9,9 кв.м.</text:p>
          </table:table-cell>
        </table:table-row>
      </table:table>
      <text:p text:style-name="P258"/>
      <text:p text:style-name="P259"/>
      <text:p text:style-name="P260"/>
      <text:p text:style-name="P261">СОБРАНИЕ ДЕПУТАТОВ</text:p>
      <text:p text:style-name="P262">КУСЬКИНСКОГО СЕЛЬСОВЕТА</text:p>
      <text:soft-page-break/>
      <text:p text:style-name="P263">МАНТУРОВСКОГО РАЙОНА КУРСКОЙ ОБЛАСТИ</text:p>
      <text:p text:style-name="P264">РЕШЕНИЕ</text:p>
      <text:p text:style-name="P265"><text:span text:style-name="T266"><text:s/></text:span><text:span text:style-name="T267">от <text:s/>20 июля 2018 г. № 17 <text:s text:c="8"/></text:span></text:p>
      <text:p text:style-name="P268"><text:span text:style-name="T269"><text:s/></text:span><text:span text:style-name="T270">307000, Курская область, с. Мантурово, ул. Ленина 13</text:span></text:p>
      <text:p text:style-name="P271"/>
      <text:p text:style-name="P272">О согласовании перечня муниципального</text:p>
      <text:p text:style-name="P273">имущества, подлежащего безвозмездной</text:p>
      <text:p text:style-name="P274">передаче</text:p>
      <text:p text:style-name="P275"><text:span text:style-name="T276">В соответствии с Федеральным законом от 06.10.2003 года № 131-ФЗ «Об<text:s/></text:span><text:span text:style-name="T277">общих принципах организации местного самоуправления в Российской Федерации», <text:s/>статьей 154 Федерального закона от 22.08.2004 года № 122-ФЗ «О внесении изменений в законодательные акты Российской Федерации и признании утратившим силу некоторых законодательны</text:span><text:span text:style-name="T278">х актов Российской Федерации в связи с принятием федеральных законов «О внесении изменений и дополнений в Федеральный закон «Об общих принципах организации законодательных (представительных) и исполнительных органов государственной власти субъектов Российс</text:span><text:span text:style-name="T279">кой Федерации» и «Об общих принципах организации местного самоуправления в Российской Федерации», <text:s/>законом Курской области от 28.04.2015 года № 38-ЗКО «О порядке согласования между органами местного самоуправления перечня имущества, находящегося в муниципа</text:span><text:span text:style-name="T280">льной собственности и подлежащего передаче, порядке направления согласованных предложений органами местного самоуправления соответствующих муниципальных образований органам государственной власти Курской области, перечне документов, необходимых для приняти</text:span><text:span text:style-name="T281">я правового акта Курской области о разграничении муниципального имущества, и моменте возникновения права собственности на муниципальное имущество, передаваемое муниципальным образованиям», Уставом муниципального образования «Куськинский сельсовет» Мантуров</text:span><text:span text:style-name="T282">ского района <text:s/>Курской области, Собрание депутатов Куськинского сельсовета Мантуровского района Курской области<text:s/></text:span><text:span text:style-name="T283">РЕШИЛО:</text:span></text:p>
      <text:p text:style-name="P284"><text:span text:style-name="T285">1.Согласовать прилагаемый <text:s/>перечень муниципального имущества, находящегося в муниципальной собственности муниципального образования «Кусь</text:span><text:span text:style-name="T286">кининский сельсовет» Мантуровского района Курской области, и подлежащего передаче в муниципальную собственность муниципального района «Мантуровский район» Курской области в процессе разграничения муниципальной собственности.</text:span></text:p>
      <text:p text:style-name="P287">2. Решение вступает в силу со дня его подписания.</text:p>
      <text:p text:style-name="P288">Председатель Собрания депутатов</text:p>
      <text:p text:style-name="P289">Куськинского сельсовета Мантуровского района <text:s text:c="22"/>О.А. Кулешова<text:tab/><text:s text:c="25"/></text:p>
      <text:p text:style-name="P290">Глава Куськинского сельсовета</text:p>
      <text:p text:style-name="P291">Мантуровского района <text:s text:c="40"/><text:tab/><text:s text:c="23"/>А.В. Трунов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soft-page-break/>
      <text:p text:style-name="P300"><text:s text:c="8"/>Приложение</text:p>
      <text:p text:style-name="P301"><text:tab/><text:tab/><text:tab/><text:tab/><text:tab/><text:s/><text:tab/><text:s text:c="2"/>к Решению Собрания депутатов <text:s text:c="5"/></text:p>
      <text:p text:style-name="P302"><text:s text:c="63"/>Куськинского сельсовета</text:p>
      <text:p text:style-name="P303"><text:tab/><text:tab/><text:tab/><text:tab/><text:tab/><text:tab/><text:s text:c="2"/>Мантуровского района Курской области</text:p>
      <text:p text:style-name="P304"><text:tab/><text:tab/><text:tab/><text:tab/><text:tab/><text:tab/><text:s text:c="2"/>от 20 июля 2018 г. №17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СОГЛАСОВАНО</text:p>
            <text:p text:style-name="Standard"><text:span text:style-name="T312">Решение Собрания депутатов Куськинского сельсовета Мантуровского района Курской области</text:span></text:p>
            <text:p text:style-name="P313"><text:span text:style-name="T314">от 20 июля <text:s/>2018 года</text:span></text:p>
            <text:p text:style-name="P315">№17</text:p>
            <text:p text:style-name="P316"><text:span text:style-name="T317">_______________ А.В. Трунов</text:span></text:p>
            <text:p text:style-name="P318"/>
            <text:p text:style-name="P319">М.п.</text:p>
          </table:table-cell>
          <table:table-cell table:style-name="TableCell320">
            <text:p text:style-name="P321">СОГЛАСОВАНО</text:p>
            <text:p text:style-name="P322">Решение Представительного Собрания Мантуровского района Курской области</text:p>
            <text:p text:style-name="P323">от<text:s/>«____» _____________ 2018 года</text:p>
            <text:p text:style-name="P324"><text:span text:style-name="T325">№</text:span><text:span text:style-name="T326">______</text:span></text:p>
            <text:p text:style-name="P327">______________ С.Н. Бочаров</text:p>
            <text:p text:style-name="P328"/>
            <text:p text:style-name="P329">М.п.</text:p>
          </table:table-cell>
        </table:table-row>
      </table:table>
      <text:p text:style-name="P330"/>
      <text:p text:style-name="P331">Перечень</text:p>
      <text:p text:style-name="P332"><text:span text:style-name="T333">имущества, находящегося в муниципальной собственности муниципального образования «Куськинский сельсовет» Мантуровского района Курской области и подлежащего передаче в<text:s/></text:span><text:span text:style-name="T334">муниципальную собственность муниципального района «Мантуровский район» Курской области, в процессе разграничения муниципальной собственности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№<text:s/></text:span><text:span text:style-name="T345">п/п</text:span></text:p>
          </table:table-cell>
          <table:table-cell table:style-name="TableCell346">
            <text:p text:style-name="P347">Перечень имущества, подлежащего передаче</text:p>
          </table:table-cell>
          <table:table-cell table:style-name="TableCell348">
            <text:p text:style-name="P349">Адрес</text:p>
          </table:table-cell>
          <table:table-cell table:style-name="TableCell350">
            <text:p text:style-name="P351">Индивидуализирующие признаки имущества</text:p>
          </table:table-cell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P356">Сооружение<text:s/>дорожного транспорта (автомобильная дорога общего пользования)</text:p>
            <text:p text:style-name="P357">назначение: 7.4</text:p>
            <text:p text:style-name="P358"/>
            <text:p text:style-name="P359">Протяженность: 600 метров</text:p>
          </table:table-cell>
          <table:table-cell table:style-name="TableCell360">
            <text:p text:style-name="P361"><text:span text:style-name="T362"><text:s/></text:span><text:span text:style-name="T363">Курская область, Мантуровский <text:s/>район, с/с Куськинский, с. Репецкая Плата, ул. <text:s text:c="2"/>Заводская</text:span></text:p>
          </table:table-cell>
          <table:table-cell table:style-name="TableCell364">
            <text:p text:style-name="P365">Реестровый номер - 37</text:p>
            <text:p text:style-name="P366"/>
            <text:p text:style-name="P367">Кадастровый номер</text:p>
            <text:p text:style-name="P368"><text:span text:style-name="T369"><text:s text:c="13"/></text:span><text:span text:style-name="T370">46:14:000000:169</text:span></text:p>
            <text:p text:style-name="P371"/>
            <text:p text:style-name="P372">ИНН 4614000641</text:p>
          </table:table-cell>
        </table:table-row>
        <table:table-row table:style-name="TableRow373">
          <table:table-cell table:style-name="TableCell374">
            <text:p text:style-name="P375">2.</text:p>
          </table:table-cell>
          <table:table-cell table:style-name="TableCell376">
            <text:p text:style-name="P377"><text:span text:style-name="T378"><text:s/></text:span><text:span text:style-name="T379">Сооружение дорожного транспорта (автомобильная дорога общего пользования)</text:span></text:p>
            <text:p text:style-name="P380">назначение: 7.4</text:p>
            <text:p text:style-name="P381"/>
            <text:p text:style-name="P382">Протяженность: 900 метров</text:p>
          </table:table-cell>
          <table:table-cell table:style-name="TableCell383">
            <text:p text:style-name="P384"><text:span text:style-name="T385"><text:s/></text:span><text:span text:style-name="T386">Курская область, Мантуровский <text:s/>район, с/с Куськинский, с. Репецкая Плата, ул. <text:s text:c="2"/>Центральная</text:span></text:p>
          </table:table-cell>
          <table:table-cell table:style-name="TableCell387">
            <text:p text:style-name="P388">Реестровый номер - 38</text:p>
            <text:p text:style-name="P389"/>
            <text:p text:style-name="P390">Кадастровый номер</text:p>
            <text:p text:style-name="P391"><text:span text:style-name="T392">46:14:000000:170</text:span></text:p>
            <text:p text:style-name="P393"/>
            <text:p text:style-name="P394">ИНН 4614000641</text:p>
          </table:table-cell>
        </table:table-row>
        <table:table-row table:style-name="TableRow395">
          <table:table-cell table:style-name="TableCell396">
            <text:p text:style-name="P397">3.</text:p>
          </table:table-cell>
          <table:table-cell table:style-name="TableCell398">
            <text:p text:style-name="P399"><text:span text:style-name="T400"><text:s/></text:span><text:span text:style-name="T401">Сооружение дорожного транспорта (автомобильная дорога общего пользования)</text:span></text:p>
            <text:p text:style-name="P402">назначение: 7.4</text:p>
            <text:p text:style-name="P403">Протяженность: 1500 метров</text:p>
          </table:table-cell>
          <table:table-cell table:style-name="TableCell404">
            <text:p text:style-name="P405"><text:span text:style-name="T406"><text:s/></text:span><text:span text:style-name="T407">Курская область, Мантуровский <text:s/>район, с/с Куськинский, с.<text:s/></text:span><text:span text:style-name="T408">Большие Бутырки, ул. <text:s text:c="2"/>Полевая</text:span></text:p>
          </table:table-cell>
          <table:table-cell table:style-name="TableCell409">
            <text:p text:style-name="P410">Реестровый номер - 36</text:p>
            <text:p text:style-name="P411"/>
            <text:p text:style-name="P412">Кадастровый номер</text:p>
            <text:p text:style-name="P413"><text:span text:style-name="T414"><text:s text:c="13"/>46:14:130102:280 <text:s/></text:span></text:p>
            <text:p text:style-name="P415"/>
            <text:p text:style-name="P416">ИНН 4614000641</text:p>
          </table:table-cell>
        </table:table-row>
        <table:table-row table:style-name="TableRow417">
          <table:table-cell table:style-name="TableCell418">
            <text:p text:style-name="P419">4.</text:p>
          </table:table-cell>
          <table:table-cell table:style-name="TableCell420">
            <text:p text:style-name="P421">Земельный участок. Категория земель:Земли населенных пунктов — Для обслуживания и эксплуатации автомобильных<text:s/><text:soft-page-break/>дорог</text:p>
            <text:p text:style-name="P422"/>
            <text:p text:style-name="P423">Площадь: 2392.00<text:s/>кв.м.</text:p>
          </table:table-cell>
          <table:table-cell table:style-name="TableCell424">
            <text:p text:style-name="P425"><text:span text:style-name="T426"><text:s/></text:span><text:span text:style-name="T427">Курская область, Мантуровский район, Куськинский<text:s/></text:span><text:soft-page-break/><text:span text:style-name="T428">сельсовет, с. Репецкая Плата ул. Заводская</text:span></text:p>
          </table:table-cell>
          <table:table-cell table:style-name="TableCell429">
            <text:p text:style-name="P430">Реестровый номер - 41</text:p>
            <text:p text:style-name="P431"/>
            <text:p text:style-name="P432">Кадастровый номер</text:p>
            <text:p text:style-name="P433"><text:span text:style-name="T434"><text:s text:c="14"/>46:14:000000:128</text:span></text:p>
            <text:p text:style-name="P435"/>
            <text:p text:style-name="P436">ИНН <text:s/>4614000641</text:p>
          </table:table-cell>
        </table:table-row>
        <text:soft-page-break/>
        <table:table-row table:style-name="TableRow437">
          <table:table-cell table:style-name="TableCell438">
            <text:p text:style-name="P439">5.</text:p>
          </table:table-cell>
          <table:table-cell table:style-name="TableCell440">
            <text:p text:style-name="P441">Земельный участок. Категория земель: Земли населенных пунктов —<text:s/>Для обслуживания и эксплуатации автомобильных дорог</text:p>
            <text:p text:style-name="P442"/>
            <text:p text:style-name="P443">Площадь: 2983.00 кв.м.</text:p>
            <text:p text:style-name="P444"/>
          </table:table-cell>
          <table:table-cell table:style-name="TableCell445">
            <text:p text:style-name="P446"><text:span text:style-name="T447"><text:s/></text:span><text:span text:style-name="T448">Курская область, Мантуровский район, Куськинский сельсовет, с. Репецкая Плата ул. Центральная</text:span></text:p>
          </table:table-cell>
          <table:table-cell table:style-name="TableCell449">
            <text:p text:style-name="P450">Реестровый номер - 42</text:p>
            <text:p text:style-name="P451"/>
            <text:p text:style-name="P452">Кадастровый номер</text:p>
            <text:p text:style-name="P453"><text:s text:c="11"/>46:14: 000000:127 <text:s/></text:p>
            <text:p text:style-name="P454"/>
            <text:p text:style-name="P455">ИНН<text:s/>4614000641</text:p>
          </table:table-cell>
        </table:table-row>
        <table:table-row table:style-name="TableRow456">
          <table:table-cell table:style-name="TableCell457">
            <text:p text:style-name="P458">6.</text:p>
          </table:table-cell>
          <table:table-cell table:style-name="TableCell459">
            <text:p text:style-name="P460">Земельный участок. Категория земель: Земли населенных пунктов — Для обслуживания и эксплуатации автомобильных дорог</text:p>
            <text:p text:style-name="P461"/>
            <text:p text:style-name="P462">Площадь: 5324.00 кв.м.</text:p>
          </table:table-cell>
          <table:table-cell table:style-name="TableCell463">
            <text:p text:style-name="P464"><text:span text:style-name="T465"><text:s/></text:span><text:span text:style-name="T466">Курская область, Мантуровский район, Куськинский сельсовет, с. Большие Бутырки ул. Полевая</text:span></text:p>
          </table:table-cell>
          <table:table-cell table:style-name="TableCell467">
            <text:p text:style-name="P468">Реестровый номер - 40</text:p>
            <text:p text:style-name="P469"/>
            <text:p text:style-name="P470">Кадастровый номер</text:p>
            <text:p text:style-name="P471"><text:s text:c="10"/>46:14:130102:277</text:p>
            <text:p text:style-name="P472"/>
            <text:p text:style-name="P473">ИНН 4614000641</text:p>
          </table:table-cell>
        </table:table-row>
      </table:table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354in" fo:margin-left="0.7875in" fo:margin-bottom="0.68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9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6354in" fo:margin-left="0.7875in" fo:margin-bottom="0.68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7-23T08:13:00Z</dc:date>
    <meta:print-date>2018-07-19T15:58:00Z</meta:print-date>
    <meta:template xlink:href="Normal" xlink:type="simple"/>
    <meta:editing-cycles>15</meta:editing-cycles>
    <meta:editing-duration>PT13500S</meta:editing-duration>
    <meta:user-defined meta:name="Info 1"/>
    <meta:user-defined meta:name="Info 2"/>
    <meta:user-defined meta:name="Info 3"/>
    <meta:user-defined meta:name="Info 4"/>
    <meta:document-statistic meta:page-count="7" meta:paragraph-count="18" meta:word-count="1397" meta:character-count="9342" meta:row-count="66" meta:non-whitespace-character-count="7963"/>
  </office:meta>
</office:document-meta>
</file>