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28pt" fo:language="ru" fo:country="RU" style:text-underline-style="none" fo:font-weight="normal" officeooo:rsid="0022b6d7" officeooo:paragraph-rsid="0022b6d7" style:font-size-asian="24.5pt" style:font-weight-asian="normal" style:font-size-complex="28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28pt" fo:language="ru" fo:country="RU" style:text-underline-style="none" fo:font-weight="normal" officeooo:rsid="0022b6d7" officeooo:paragraph-rsid="0023e610" style:font-size-asian="24.5pt" style:font-weight-asian="normal" style:font-size-complex="28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28pt" fo:language="ru" fo:country="RU" style:text-underline-style="none" fo:font-weight="normal" officeooo:rsid="0023e610" officeooo:paragraph-rsid="0023e610" style:font-size-asian="24.5pt" style:font-weight-asian="normal" style:font-size-complex="28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28pt" fo:language="ru" fo:country="RU" style:text-underline-style="none" fo:font-weight="bold" officeooo:rsid="0022b6d7" officeooo:paragraph-rsid="0022b6d7" style:font-size-asian="24.5pt" style:font-weight-asian="bold" style:font-size-complex="2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28pt" fo:language="ru" fo:country="RU" style:text-underline-style="none" fo:font-weight="normal" officeooo:rsid="0023e610" officeooo:paragraph-rsid="0023e610" style:font-size-asian="24.5pt" style:font-weight-asian="normal" style:font-size-complex="2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e610" style:font-weight-asian="bold" style:font-weight-complex="bold"/>
    </style:style>
    <style:style style:name="T3" style:family="text">
      <style:text-properties fo:font-weight="bold" officeooo:rsid="002498b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ВЛЕНИЕ</text:p>
      <text:p text:style-name="P1"/>
      <text:p text:style-name="P2"><text:span text:style-name="T1">30 ИЮЛЯ 2019 </text:span><text:span text:style-name="T3">г</text:span><text:span text:style-name="T1">. </text:span><text:span text:style-name="T3">с</text:span><text:span text:style-name="T1"> 15 </text:span><text:span text:style-name="T3">до</text:span><text:span text:style-name="T1"> 17 </text:span><text:span text:style-name="T3">часов</text:span> В ЗДАНИИ АДМИНИСТРАЦИИ МАНТУРОВСКОГО РАЙОНА БУДЕТ ПРОВОДИТЬ ПРИЁМ УПОЛНОМОЧЕННЫЙ ПО ПРАВАМ ЧЕЛОВЕКА В КУРСКОЙ ОБЛАСТИ <text:span text:style-name="T1">В</text:span><text:span text:style-name="T2">ЛАДИМИР ВЛАДИМ</text:span><text:span text:style-name="T3">И</text:span><text:span text:style-name="T2">РОВИЧ ФИРСОВ</text:span></text:p>
      <text:p text:style-name="P3"><text:s/>И СОТРУДНИКИ ЕГО АППАРАТА.</text:p>
      <text:p text:style-name="P3"/>
      <text:p text:style-name="P3">Запись на прием по тел.: 2-16-7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0:09:48.338000000</meta:creation-date>
    <dc:title>Рабочий</dc:title>
    <meta:editing-duration>PT40M25S</meta:editing-duration>
    <meta:editing-cycles>12</meta:editing-cycles>
    <meta:generator>LibreOffice/6.0.4.2$Windows_X86_64 LibreOffice_project/9b0d9b32d5dcda91d2f1a96dc04c645c450872bf</meta:generator>
    <meta:initial-creator>Валентина Витальевна Денисова</meta:initial-creator>
    <dc:date>2019-07-22T14:31:35.590000000</dc:date>
    <dc:creator>Валентина Витальевна Денисова</dc:creator>
    <meta:document-statistic meta:table-count="0" meta:image-count="0" meta:object-count="0" meta:page-count="1" meta:paragraph-count="4" meta:word-count="38" meta:character-count="248" meta:non-whitespace-character-count="213"/>
    <meta:template xlink:type="simple" xlink:actuate="onRequest" xlink:title="Рабочий" xlink:href="../../AppData/Roaming/LibreOffice/4/user/template/Рабочий.ott" meta:date="2018-08-22T10:09:47.464000000"/>
  </office:meta>
</office:document-meta>
</file>