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6pt" style:text-underline-style="none" fo:font-weight="bold" officeooo:rsid="00223c84" officeooo:paragraph-rsid="002319d5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officeooo:paragraph-rsid="002319d5"/>
    </style:style>
    <style:style style:name="P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6pt" officeooo:paragraph-rsid="002319d5" style:font-size-asian="16pt" style:font-size-complex="16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1.588cm" style:auto-text-indent="false" style:page-number="auto"/>
      <style:text-properties fo:font-size="20pt" fo:font-weight="bold" officeooo:rsid="002319d5" officeooo:paragraph-rsid="002319d5" style:font-size-asian="17.5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officeooo:paragraph-rsid="002319d5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ЪЯВЛЕНИЕ</text:p>
      <text:p text:style-name="P2"><text:span text:style-name="T3"/></text:p>
      <text:p text:style-name="P2"><text:span text:style-name="T3"/></text:p>
      <text:p text:style-name="P2"><text:span text:style-name="T3"/></text:p>
      <text:p text:style-name="P3">Государственное учреждение - Курское региональное отделение Фонда социального страхования Российской Федерации в целях повышения уровня социальной защищенности и информированности в вопросах социального страхования граждан и организаций <text:span text:style-name="T4">16 октября 2019 года с 10.00 до 12.00 в здании Администрации Мантуровского района </text:span>(Курская обл., Мантуровский р-н, с. Мантурово, ул. Ленина, д. 13<text:bookmark text:name="_GoBack"/>) будет проводить прием граждан и представителей организаций. </text:p>
      <text:p text:style-name="P3">Прием будут проводить:</text:p>
      <text:p text:style-name="P5"><text:s text:c="4"/>- Стрелкова Юлия Анатольевна – начальник отдела назначения и осуществления страховых выплат застрахованным гражданам;</text:p>
      <text:p text:style-name="P5"><text:s text:c="4"/>- Грачева Марина Васильевна –начальник правового отдела;</text:p>
      <text:p text:style-name="P5"><text:s text:c="4"/>- Чуева Елена Николаевна – начальник отдела социальных программ.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0:09:48.338000000</meta:creation-date>
    <dc:title>Рабочий</dc:title>
    <meta:editing-duration>PT33M22S</meta:editing-duration>
    <meta:editing-cycles>12</meta:editing-cycles>
    <meta:generator>LibreOffice/6.0.4.2$Windows_X86_64 LibreOffice_project/9b0d9b32d5dcda91d2f1a96dc04c645c450872bf</meta:generator>
    <meta:initial-creator>Валентина Витальевна Денисова</meta:initial-creator>
    <dc:date>2019-09-16T12:33:47.895000000</dc:date>
    <dc:creator>Валентина Витальевна Денисова</dc:creator>
    <meta:printed-by>Валентина Витальевна Денисова</meta:printed-by>
    <meta:print-date>2019-09-16T12:26:20.332000000</meta:print-date>
    <meta:document-statistic meta:table-count="0" meta:image-count="0" meta:object-count="0" meta:page-count="1" meta:paragraph-count="6" meta:word-count="88" meta:character-count="726" meta:non-whitespace-character-count="629"/>
    <meta:template xlink:type="simple" xlink:actuate="onRequest" xlink:title="Рабочий" xlink:href="../../AppData/Roaming/LibreOffice/4/user/template/Рабочий.ott" meta:date="2018-08-22T10:09:47.464000000"/>
  </office:meta>
</office:document-meta>
</file>