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fo:color="#353842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fo:color="#353842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9" style:family="text">
      <style:text-properties fo:font-size="10.00pt" fo:font-weight="bold" fo:font-family="'Times New Roman'" style:font-family-asian="'Times New Roman'" style:font-family-complex="'Times New Roman'" fo:background-color="transparent" fo:color="#353842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fo:color="#353842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 fo:font-style="italic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 fo:font-style="italic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 fo:font-style="italic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 fo:font-style="italic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justify" fo:margin-left="18.00pt" fo:text-indent="0.00pt" fo:margin-right="18.00pt" fo:margin-top="9.00pt"/>
    </style:style>
    <style:style style:name="P4" style:family="paragraph">
      <style:paragraph-properties fo:line-height="100.00%" fo:text-align="justify" fo:margin-left="0.00pt" fo:text-indent="36.00pt"/>
    </style:style>
    <style:style style:name="P5" style:family="paragraph">
      <style:paragraph-properties fo:line-height="100.00%" fo:text-align="left" fo:margin-left="13.30pt" fo:text-indent="-5.40pt">
        <style:tab-stops>
          <style:tab-stop style:position="330.05pt"/>
          <style:tab-stop style:position="-13.3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337.95pt"/>
          <style:tab-stop style:position="-5.40pt"/>
        </style:tab-stops>
      </style:paragraph-properties>
    </style:style>
    <style:style style:name="P9" style:family="paragraph">
      <style:paragraph-properties fo:line-height="100.00%" fo:text-align="justify" fo:margin-left="0.00pt" fo:text-indent="3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0.00pt" fo:text-indent="36.00pt"/>
    </style:style>
    <style:style style:name="P12" style:family="paragraph">
      <style:paragraph-properties fo:line-height="100.00%" fo:text-align="center" fo:margin-top="5.40pt" fo:margin-bottom="5.40pt"/>
    </style:style>
    <style:style style:name="P13" style:family="paragraph">
      <style:paragraph-properties fo:line-height="100.00%" fo:text-align="justify" fo:margin-left="0.00pt" fo:text-indent="36.00pt"/>
    </style:style>
    <style:style style:name="P14" style:family="paragraph">
      <style:paragraph-properties fo:line-height="100.00%" fo:text-align="justify" fo:margin-left="18.00pt" fo:text-indent="0.00pt" fo:margin-right="18.00pt" fo:margin-top="9.0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justify" fo:margin-left="8.50pt" fo:text-indent="0.00pt" fo:margin-top="3.75pt"/>
    </style:style>
    <style:style style:name="P17" style:family="paragraph">
      <style:paragraph-properties fo:line-height="100.00%" fo:text-align="justify" fo:margin-left="0.00pt" fo:text-indent="36.00pt"/>
    </style:style>
    <style:style style:name="P18" style:family="paragraph">
      <style:paragraph-properties fo:line-height="100.00%" fo:text-align="justify" fo:margin-left="8.50pt" fo:text-indent="0.00pt" fo:margin-top="3.75pt"/>
    </style:style>
    <style:style style:name="P19" style:family="paragraph">
      <style:paragraph-properties fo:line-height="100.00%" fo:text-align="justify" fo:margin-left="0.00pt" fo:text-indent="36.00pt"/>
    </style:style>
    <style:style style:name="P2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768750in"/>
    </style:style>
    <style:style style:name="TableColumn0101" style:family="table-column">
      <style:table-column-properties style:column-width="2.384028in"/>
    </style:style>
    <style:style style:name="Table01" style:family="table">
      <style:table-properties style:width="7.152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http://ivo.garant.ru/document/redirect/70334504/0"><text:span text:style-name="T2">Постановление Правительства РФ от 13 марта 2013 г. N 207 "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" (с изменениями и дополнениями)</text:span></text:a><text:span text:style-name="T3"/></text:p>
      <text:p text:style-name="P1"><text:span text:style-name="T3">Постановление Правительства РФ от 13 марта 2013 г. N 207<text:line-break/>"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 лицами, замещающими эти должности"</text:span></text:p>
      <text:p text:style-name="P2"><text:span text:style-name="T4">С изменениями и дополнениями от:</text:span></text:p>
      <text:p text:style-name="P3"><text:span text:style-name="T5"><text:s/>6 ноября 2014 г.</text:span></text:p>
      <text:p text:style-name="P4"><text:span text:style-name="T6"/></text:p>
      <text:p text:style-name="P4"><text:span text:style-name="T6">В соответствии с<text:s/></text:span><text:a xlink:href="http://ivo.garant.ru/document/redirect/12164203/8071"><text:span text:style-name="T8">частью 7.1 статьи 8</text:span></text:a><text:span text:style-name="T9"><text:s/>Федерального закона "О  противодействии коррупции" Правительство Российской Федерации постановляет:</text:span></text:p>
      <text:p text:style-name="P4"><text:span text:style-name="T9">1. Утвердить прилагаемые<text:s/></text:span><text:a xlink:href="\l "><text:span text:style-name="T11">Правила</text:span></text:a><text:span text:style-name="T12"><text:s/>проверки достоверности и  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 лицами, замещающими эти должности.</text:span></text:p>
      <text:p text:style-name="P4"><text:span text:style-name="T12">2. Рекомендовать органам государственной власти субъектов Российской Федерации и органам местного самоуправления руководствоваться настоящим постановлением при разработке и 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ого учреждения субъекта Российской Федерации, муниципального учреждения, и лицами, замещающими эти должности.</text:span></text:p>
      <text:p text:style-name="P4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14">Председатель Правительства<text:line-break/>Российской Федерации</text:span></text:p>
          </table:table-cell>
          <table:table-cell table:style-name="TableCell010001">
            <text:p text:style-name="P7"><text:span text:style-name="T14">Д. Медведев</text:span></text:p>
          </table:table-cell>
        </table:table-row>
      </table:table>
      <text:p text:style-name="P9"><text:span text:style-name="T14"/></text:p>
      <text:p text:style-name="P9"><text:span text:style-name="T14">Москва</text:span></text:p>
      <text:p text:style-name="P10"><text:span text:style-name="T14">13 марта 2013 г. N 207</text:span></text:p>
      <text:p text:style-name="P11"><text:span text:style-name="T14"/></text:p>
      <text:p text:style-name="P12"><text:span text:style-name="T15">Правила<text:line-break/>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<text:line-break/>(утв.<text:s/></text:span><text:a xlink:href="\l "><text:span text:style-name="T17">постановлением</text:span></text:a><text:span text:style-name="T18"><text:s/>Правительства РФ от 13 марта 2013 г. N 207)</text:span></text:p>
      <text:p text:style-name="P13"><text:span text:style-name="T19">С изменениями и дополнениями от:</text:span></text:p>
      <text:p text:style-name="P14"><text:span text:style-name="T20"><text:s/>6 ноября 2014 г.</text:span></text:p>
      <text:p text:style-name="P15"><text:span text:style-name="T21"/></text:p>
      <text:p text:style-name="P16"><text:span text:style-name="T22">Информация об изменениях:</text:span></text:p>
      <text:p text:style-name="P16"><text:span text:style-name="T23"><text:s/></text:span><text:a xlink:href="http://ivo.garant.ru/document/redirect/70788706/1011"><text:span text:style-name="T25">Постановлением</text:span></text:a><text:span text:style-name="T26"><text:s/>Правительства РФ от 6 ноября 2014 г. N 1164 в пункт 1 внесены изменения</text:span></text:p>
      <text:p text:style-name="P16"><text:span text:style-name="T26"><text:s/></text:span><text:a xlink:href="http://ivo.garant.ru/document/redirect/57503005/101"><text:span text:style-name="T28">См. текст пункта в предыдущей редакции</text:span></text:a><text:span text:style-name="T29"/></text:p>
      <text:p text:style-name="P17"><text:span text:style-name="T30">1. Настоящими Правилами устанавливается порядок осуществления проверки достоверности и полноты представленных гражданами, претендующими на замещение должностей руководителей федеральных государственных учреждений, и лицами, замещающими эти должности,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а (супруги) и несовершеннолетних детей (далее - проверка).</text:span></text:p>
      <text:p text:style-name="P17"><text:span text:style-name="T30">2. Проверка осуществляется по решению учредителя федерального государственного учреждения или лица, которому такие полномочия предоставлены учредителем.</text:span></text:p>
      <text:p text:style-name="P17"><text:span text:style-name="T30">3. Проверку осуществляют уполномоченные структурные подразделения федеральных государственных органов.</text:span></text:p>
      <text:p text:style-name="P17"><text:span text:style-name="T30">4. Основанием для осуществления проверки является информация, представленная в письменном виде в установленном порядке:</text:span></text:p>
      <text:p text:style-name="P17"><text:span text:style-name="T30">а) правоохранительными органами, иными государственными органами, органами местного самоуправления и их должностными лицами;</text:span></text:p>
      <text:p text:style-name="P17"><text:span text:style-name="T30">б) кадровыми службами федеральных государственных органов по профилактике коррупционных и иных правонарушений;</text:span></text:p>
      <text:p text:style-name="P17"><text:span text:style-name="T30">в) постоянно действующими руководящими органами политических партий и зарегистрированных в соответствии с законодательством Российской Федерации иных общероссийских общественных объединений, не являющихся политическими партиями;</text:span></text:p>
      <text:p text:style-name="P17"><text:span text:style-name="T30">г) Общественной палатой Российской Федерации;</text:span></text:p>
      <text:p text:style-name="P17"><text:span text:style-name="T30">д) общероссийскими средствами массовой информации.</text:span></text:p>
      <text:p text:style-name="P17"><text:span text:style-name="T30">5. Информация анонимного характера не может служить основанием для проверки.</text:span></text:p>
      <text:p text:style-name="P17"><text:span text:style-name="T30">6. Проверка осуществляется в срок, не превышающий 60 дней со дня принятия решения о ее проведении. Срок проверки может быть продлен до  90 дней учредителем федерального государственного учреждения или лицом, которому такие полномочия предоставлены учредителем.</text:span></text:p>
      <text:p text:style-name="P17"><text:span text:style-name="T30">7. При осуществлении проверки уполномоченное структурное подразделение вправе:</text:span></text:p>
      <text:p text:style-name="P17"><text:span text:style-name="T30">а) проводить беседу с гражданином, претендующим на замещение должности руководителя федерального государственного учреждения, а также с лицом, замещающим должность руководителя федерального государственного учреждения;</text:span></text:p>
      <text:p text:style-name="P17"><text:span text:style-name="T30">б) изучать представленные гражданином, претендующим на замещение должности руководителя федерального государственного учреждения, а также лицом, замещающим должность руководителя федерального государственного учреждения, сведения о доходах, об имуществе и обязательствах имущественного характера и дополнительные материалы;</text:span></text:p>
      <text:p text:style-name="P17"><text:span text:style-name="T30">в) получать от гражданина, претендующего на замещение должности руководителя федерального государственного учреждения, а также от лица, замещающего должность руководителя федерального государственного учреждения, пояснения по представленным им сведениям о доходах, об имуществе и обязательствах имущественного характера и материалам.</text:span></text:p>
      <text:p text:style-name="P17"><text:span text:style-name="T30">8. Учредитель федерального государственного учреждения или лицо, которому такие полномочия предоставлены учредителем, обеспечивает:</text:span></text:p>
      <text:p text:style-name="P17"><text:span text:style-name="T30">а) уведомление в письменной форме лица, замещающего должность руководителя федерального государственного учреждения, о начале в отношении его проверки - в течение 2 рабочих дней со дня принятия решения о начале проверки;</text:span></text:p>
      <text:p text:style-name="P18"><text:span text:style-name="T31">Информация об изменениях:</text:span></text:p>
      <text:p text:style-name="P18"><text:span text:style-name="T32"><text:s/></text:span><text:a xlink:href="http://ivo.garant.ru/document/redirect/70788706/1012"><text:span text:style-name="T34">Постановлением</text:span></text:a><text:span text:style-name="T35"><text:s/>Правительства РФ от 6 ноября 2014 г. N 1164 в подпункт "б" внесены изменения</text:span></text:p>
      <text:p text:style-name="P18"><text:span text:style-name="T35"><text:s/></text:span><text:a xlink:href="http://ivo.garant.ru/document/redirect/57503005/1082"><text:span text:style-name="T37">См. текст подпункта в предыдущей редакции</text:span></text:a><text:span text:style-name="T38"/></text:p>
      <text:p text:style-name="P19"><text:span text:style-name="T39">б) информирование лица, замещающего должность руководителя федерального государственного учреждения, в случае его обращения о том, какие представленные им сведения, указанные в<text:s/></text:span><text:a xlink:href="\l "><text:span text:style-name="T41">пункте 1</text:span></text:a><text:span text:style-name="T42"><text:s/>настоящих Правил, подлежат проверке, - в течение 7 рабочих дней со дня обращения, а при наличии уважительной причины  -  в срок, согласованный с указанным лицом.</text:span></text:p>
      <text:p text:style-name="P19"><text:span text:style-name="T42">9. По окончании проверки учредитель федерального государственного учреждения или лицо, которому такие полномочия предоставлены учредителем, обязаны ознакомить лицо, замещающее должность руководителя федерального государственного учреждения, с результатами проверки.</text:span></text:p>
      <text:p text:style-name="P19"><text:span text:style-name="T42">10. Лицо, замещающее должность руководителя федерального государственного учреждения, вправе:</text:span></text:p>
      <text:p text:style-name="P19"><text:span text:style-name="T42">а) давать пояснения в письменной форме в ходе проверки, а также по результатам проверки;</text:span></text:p>
      <text:p text:style-name="P19"><text:span text:style-name="T42">б) представлять дополнительные материалы и давать по ним пояснения в письменной форме.</text:span></text:p>
      <text:p text:style-name="P19"><text:span text:style-name="T42">11. По результатам проверки учредитель федерального государственного учреждения или лицо, которому такие полномочия предоставлены учредителем, принимают одно из следующих решений:</text:span></text:p>
      <text:p text:style-name="P19"><text:span text:style-name="T42">а) назначение гражданина, претендующего на замещение должности руководителя федерального государственного учреждения, на должность руководителя федерального государственного учреждения;</text:span></text:p>
      <text:p text:style-name="P19"><text:span text:style-name="T42">б) отказ гражданину, претендующему на замещение должности руководителя федерального государственного учреждения, в назначении на должность руководителя федерального государственного учреждения;</text:span></text:p>
      <text:p text:style-name="P19"><text:span text:style-name="T42">в) применение к лицу, замещающему должность руководителя федерального государственного учреждения, мер дисциплинарной ответственности.</text:span></text:p>
      <text:p text:style-name="P19"><text:span text:style-name="T42">12. 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 соответствующие государственные органы.</text:span></text:p>
      <text:p text:style-name="P19"><text:span text:style-name="T42">13. Подлинники справок о доходах, об имуществе и обязательствах имущественного характера, а также материалы проверки, поступившие к  учредителю федерального государственного учреждения или лицу, которому такие полномочия предоставлены учредителем, хранятся ими в соответствии с </text:span><text:a xlink:href="http://ivo.garant.ru/document/redirect/12137300/2"><text:span text:style-name="T44">законодательством</text:span></text:a><text:span text:style-name="T45"><text:s/>Российской Федерации об архивном деле.</text:span></text:p>
      <text:p text:style-name="P20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